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5462C13C8B1704A4.png" manifest:media-type="image/png"/>
  <manifest:file-entry manifest:full-path="Pictures/10000000000001C80000008E21E68D291B3C21D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Arial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fo:color="#000000" style:font-name="Arial" fo:font-size="13pt" fo:font-weight="bold" style:font-size-asian="13pt" style:font-weight-asian="bold" style:font-name-complex="Arial1" style:font-size-complex="13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fo:color="#000000" style:font-name="Arial" fo:font-size="10.5pt" style:font-size-asian="10.5pt" style:font-name-complex="Arial1" style:font-size-complex="10.5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.5pt" style:font-size-asian="10.5pt" style:font-name-complex="Arial1" style:font-size-complex="10.5pt"/>
    </style:style>
    <style:style style:name="P7" style:family="paragraph" style:parent-style-name="Standard">
      <style:paragraph-properties fo:margin-top="0cm" fo:margin-bottom="0cm" loext:contextual-spacing="false" fo:line-height="115%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222222" style:font-name="Arial" fo:font-size="13pt" fo:font-weight="bold" style:font-size-asian="13pt" style:font-weight-asian="bold" style:font-name-complex="Arial1" style:font-size-complex="13pt" style:font-weight-complex="bold"/>
    </style:style>
    <style:style style:name="T1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fo:color="#000000"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3" style:family="text">
      <style:text-properties fo:color="#000000" style:font-name="Arial" fo:font-size="10.5pt" fo:font-style="italic" style:font-size-asian="10.5pt" style:font-style-asian="italic" style:font-name-complex="Arial1" style:font-size-complex="10.5pt" style:font-style-complex="italic"/>
    </style:style>
    <style:style style:name="T4" style:family="text">
      <style:text-properties fo:color="#000000" style:font-name="Arial" fo:font-size="10.5pt" style:font-size-asian="10.5pt" style:font-name-complex="Arial1" style:font-size-complex="10.5pt"/>
    </style:style>
    <style:style style:name="T5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7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2"/>
      <text:p text:style-name="P3"/>
      <text:p text:style-name="P8"><text:span text:style-name="T1">VOLTERRA22, SABATO 2 APRILE DIRETTA WEB SU INTOSCANA.IT</text:span></text:p>
      <text:p text:style-name="P3"/>
      <text:p text:style-name="P8"><text:span text:style-name="T2">Lo spettacolo di Vinicio Capossela con Armando Punzo dal Carcere di Volterra e poi da piazza dei Priori sarà trasmesso in esclusiva dalla testata di Fondazione Sistema Toscana</text:span></text:p>
      <text:p text:style-name="P4"/>
      <text:p text:style-name="P9"><text:span text:style-name="T3">Firenze, 29 marzo 2022</text:span><text:span text:style-name="T4"> - </text:span><text:span text:style-name="T5">Sabato 2 aprile 2022</text:span><text:span text:style-name="T4"> si apre ufficialmente l’anno di </text:span><text:span text:style-name="T5">Volterra prima Città della cultura toscana</text:span><text:span text:style-name="T4">, un anno ricco di eventi che verranno raccontati dai giornalisti e dalle telecamere di </text:span><text:span text:style-name="T5">intoscana.it</text:span><text:span text:style-name="T4">, il Portale ufficiale della Toscana.</text:span></text:p>
      <text:p text:style-name="P6"/>
      <text:p text:style-name="P9"><text:span text:style-name="T4">Alle </text:span><text:span text:style-name="T5">ore 15 di sabato 2 aprile</text:span><text:span text:style-name="T4">, infatti, </text:span><text:span text:style-name="T5">intoscana.it trasmetterà in esclusiva dal Carcere di Volterra la diretta videostreaming dello spettacolo di Vinicio Capossela con Armando Punzo e la Compagnia della Fortezza</text:span><text:span text:style-name="T4">. La diretta continuerà poi con la sfilata degli attori dal Carcere alla </text:span><text:span text:style-name="T5">piazza dei Priori</text:span><text:span text:style-name="T4"> e proseguirà </text:span><text:span text:style-name="T5">dalle 18 con il concerto evento “Voglio sognare un uomo” </text:span><text:span text:style-name="T4">di </text:span><text:span text:style-name="T5">Vinicio Capossela </text:span><text:span text:style-name="T4">con</text:span><text:span text:style-name="T5"> Armando Punzo, la Compagnia della Fortezza</text:span><text:span text:style-name="T4"> e con la partecipazione di </text:span><text:span text:style-name="T5">Giovanni Truppi.</text:span><text:span text:style-name="T4"> La redazione giornalistica di intoscana - guidata dal direttore, </text:span><text:span text:style-name="T5">Davide De Crescenzo</text:span><text:span text:style-name="T4"> - seguirà la giornata anche con interviste, servizi e aggiornamenti sui propri canali social. Tutti i momenti, dirette e collegamenti, saranno trasmessi sul sito di </text:span><text:span text:style-name="T5">www.intoscana.it, sui canali Youtube e Facebook</text:span><text:span text:style-name="T4"> del Portale e rilanciati in crossposting sui social del </text:span><text:span text:style-name="T5">Comune di Volterra</text:span><text:span text:style-name="T4">, degli organizzatori e della </text:span><text:span text:style-name="T5">Regione Toscana.</text:span></text:p>
      <text:p text:style-name="P6"/>
      <text:p text:style-name="P9"><text:span text:style-name="T5">Fondazione Sistema Toscana</text:span><text:span text:style-name="T4"> e la testata giornalistica intoscana.it hanno seguito l'iter di candidatura di Volterra dello scorso anno a capitale della cultura italiana con servizi video, approfondimenti e un documentario. Sono state realizzate, inoltre, dirette streaming da Volterra e talk show. Nell'ambito di </text:span><text:span text:style-name="T5">Toscana Ovunque Bella</text:span><text:span text:style-name="T4"> è stata prodotta poi una puntata del format "</text:span><text:span text:style-name="T5">E via andare</text:span><text:span text:style-name="T4">". I conduttori Benedetto Ferrara e Simona Bellocci hanno raccontato il percorso di candidatura che ha coinvolto moltissimi giovani da ogni parte del mondo. Dopo la proclamazione di Procida e la scelta della Regione di assegnare a Volterra il titolo di capitale toscana della cultura, i canali editoriali di intoscana e di FST hanno continuato il lavoro di storytelling e informativo con interviste, articoli e video.</text:span></text:p>
      <text:p text:style-name="P5"/>
      <text:p text:style-name="P9"><text:span text:style-name="T4">Un racconto che proseguirà anche attraverso </text:span><text:span text:style-name="T5">Visittuscany.com</text:span><text:span text:style-name="T4">, il sito ufficiale della destinazione toscana gestito sempre da Fondazione Sistema Toscana per conto della Regione. Su Visittuscany trovano già <text:s/>spazio gli approfondimenti sulla destinazione Volterra con le sue offerte, le iniziative culturali e turistiche, gli itinerari e le attrazioni locali.</text:span></text:p>
      <text:p text:style-name="P5"/>
      <text:p text:style-name="P5"/>
      <text:p text:style-name="P7"><text:span text:style-name="T4">Resp. ufficio stampa FST <text:s/>Mariangela Della Monica Cell. 334 6606721 m.dellamonica@fst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6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Personaggio" style:family="paragraph" style:parent-style-name="Plain_20_Text" style:auto-update="true" style:default-outline-level="">
      <style:paragraph-properties fo:keep-with-next="always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Courier New" style:font-family-complex="'Courier New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Dialogo" style:family="paragraph" style:parent-style-name="Standard" style:next-style-name="Personaggio" style:auto-update="true" style:default-outline-level="">
      <style:paragraph-properties fo:margin-left="1.251cm" fo:margin-right="1.251cm" style:line-height-at-least="0.423cm" fo:text-align="justify" style:justify-single-word="false" fo:keep-together="always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it" style:country-asian="IT"/>
    </style:style>
    <style:style style:name="Parentesi" style:family="paragraph" style:parent-style-name="Normal_20__28_Web_29_" style:next-style-name="Dialogo" style:default-outline-level="">
      <style:paragraph-properties fo:margin-left="2.501cm" fo:margin-right="0cm" fo:text-align="justify" style:justify-single-word="false" fo:text-indent="0cm" style:auto-text-indent="false" fo:keep-with-next="always"/>
      <style:text-properties fo:font-style="italic" style:font-style-asian="italic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ersi_20_in_20_dialogo" style:display-name="Versi in dialogo" style:family="paragraph" style:parent-style-name="Standard" style:next-style-name="Personaggio" style:default-outline-level="">
      <style:paragraph-properties fo:margin-left="1.249cm" fo:margin-right="0cm" fo:margin-top="0.212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it" style:country-asian="IT"/>
    </style:style>
    <style:style style:name="Entrate_20_e_20_uscite" style:display-name="Entrate e uscite" style:family="paragraph" style:parent-style-name="Standard" style:default-outline-level="">
      <style:paragraph-properties fo:margin-left="6.244cm" fo:margin-right="0cm" fo:text-align="justify" style:justify-single-word="false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12pt" fo:font-style="italic" fo:font-weight="bold" style:font-size-asian="12pt" style:language-asian="it" style:country-asian="IT" style:font-style-asian="italic" style:font-weight-asian="bold" style:font-style-complex="italic"/>
    </style:style>
    <style:style style:name="PARTI" style:family="paragraph" style:parent-style-name="Heading_20_1" style:default-outline-level="">
      <style:paragraph-properties fo:text-align="start" style:justify-single-word="false" fo:break-before="page"/>
      <style:text-properties fo:text-transform="uppercase" fo:color="#767171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ersonaggio_20_Carattere" style:display-name="Personaggio Carattere" style:family="text" style:parent-style-name="Testo_20_normale_20_Carattere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Courier New" style:font-family-complex="'Courier New'" style:font-family-generic-complex="system" style:font-pitch-complex="variable" style:font-size-complex="10.5pt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Dialogo_20_Carattere" style:display-name="Dialog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it" style:country-asian="IT"/>
    </style:style>
    <style:style style:name="Parentesi_20_Carattere" style:display-name="Parentesi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6pt"/>
    </style:style>
    <style:style style:name="Versi_20_in_20_dialogo_20_Carattere" style:display-name="Versi in dialogo Carattere" style:family="text" style:parent-style-name="Dialogo_20_Carattere">
      <style:text-properties style:font-name="Times New Roman" fo:font-family="'Times New Roman'" style:font-family-generic="roman" style:font-pitch="variable" fo:font-size="12pt" style:font-size-asian="12pt" style:language-asian="it" style:country-asian="IT"/>
    </style:style>
    <style:style style:name="Entrate_20_e_20_uscite_20_Carattere" style:display-name="Entrate e uscit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size-asian="12pt" style:language-asian="it" style:country-asian="IT" style:font-style-asian="italic" style:font-weight-asian="bold" style:font-style-complex="italic"/>
    </style:style>
    <style:style style:name="PARTI_20_Carattere" style:display-name="PARTI Carattere" style:family="text" style:parent-style-name="Titolo_20_1_20_Carattere">
      <style:text-properties fo:text-transform="uppercase" fo:color="#767171" style:font-name="Times New Roman" fo:font-family="'Times New Roman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6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7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1.9cm" fo:margin-right="1.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32" text:anchor-type="as-char" svg:width="5.221cm" svg:height="1.827cm" draw:z-index="0"><draw:image xlink:href="Pictures/100000000000017C000000855462C13C8B1704A4.png" xlink:type="simple" xlink:show="embed" xlink:actuate="onLoad"/></draw:frame> <text:s text:c="21"/><text:tab/><text:tab/><draw:frame draw:style-name="Mfr2" draw:name="Immagine 2" text:anchor-type="as-char" svg:width="3.683cm" svg:height="0.928cm" draw:z-index="1"><draw:image xlink:href="Pictures/10000000000001C80000008E21E68D291B3C21D6.jpg" xlink:type="simple" xlink:show="embed" xlink:actuate="onLoad"/><svg:desc>Immagine che contiene testo, clipart

Descrizione generata automaticamente</svg:desc></draw:frame> <text:s text:c="5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erardo Vitali Rosati</meta:initial-creator>
    <dc:creator>Mariangela</dc:creator>
    <meta:editing-cycles>2</meta:editing-cycles>
    <meta:print-date>2022-03-29T08:47:00</meta:print-date>
    <meta:creation-date>2022-03-29T08:47:00</meta:creation-date>
    <dc:date>2022-03-29T08:47:00</dc:date>
    <dc:language>it-IT</dc:language>
    <meta:editing-duration>P0D</meta:editing-duration>
    <meta:generator>LibreOffice/5.2.5.1$Windows_x86 LibreOffice_project/0312e1a284a7d50ca85a365c316c7abbf20a4d22</meta:generator>
    <meta:document-statistic meta:table-count="0" meta:image-count="2" meta:object-count="0" meta:page-count="1" meta:paragraph-count="8" meta:word-count="394" meta:character-count="2673" meta:non-whitespace-character-count="2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